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4" style:family="paragraph" style:parent-style-name="Standard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ac25b" officeooo:paragraph-rsid="00224281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ac25b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384ddb" officeooo:paragraph-rsid="00073199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24281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26a59b" officeooo:paragraph-rsid="0026a59b" style:font-weight-asian="bold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2868b7" officeooo:paragraph-rsid="002868b7" style:font-weight-asian="bold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127c5" officeooo:paragraph-rsid="00250734" style:font-size-asian="11pt" style:font-weight-asian="normal" style:font-name-complex="Verdana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868b7" officeooo:paragraph-rsid="002868b7" style:font-size-asian="11pt" style:font-weight-asian="normal" style:font-name-complex="Verdana" style:font-size-complex="11pt" style:font-weight-complex="normal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2c0f7" officeooo:paragraph-rsid="00250734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>
      <style:paragraph-properties fo:line-height="150%"/>
      <style:text-properties officeooo:paragraph-rsid="00073199"/>
    </style:style>
    <style:style style:name="P15" style:family="paragraph" style:parent-style-name="EXPEDIENTE">
      <style:paragraph-properties fo:line-height="150%"/>
      <style:text-properties officeooo:rsid="002c0047" officeooo:paragraph-rsid="002c0047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7" style:family="paragraph" style:parent-style-name="Sangría_20_3_20_de_20_t._20_independiente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26a59b"/>
    </style:style>
    <style:style style:name="P18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679a3f" style:font-size-asian="11pt" style:font-size-complex="11pt"/>
    </style:style>
    <style:style style:name="T7" style:family="text">
      <style:text-properties style:font-name="Verdana" fo:font-size="11pt" officeooo:rsid="005dd9f7" style:font-size-asian="11pt" style:font-size-complex="11pt"/>
    </style:style>
    <style:style style:name="T8" style:family="text">
      <style:text-properties style:font-name="Verdana" fo:font-size="11pt" officeooo:rsid="00614a46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698bd0" style:font-size-asian="11pt" style:font-size-complex="11pt"/>
    </style:style>
    <style:style style:name="T12" style:family="text">
      <style:text-properties style:font-name="Verdana" fo:font-size="11pt" officeooo:rsid="0066b761" style:font-size-asian="11pt" style:font-size-complex="11pt"/>
    </style:style>
    <style:style style:name="T13" style:family="text">
      <style:text-properties style:font-name="Verdana" fo:font-size="11pt" officeooo:rsid="00183343" style:font-size-asian="11pt" style:font-size-complex="11pt"/>
    </style:style>
    <style:style style:name="T14" style:family="text">
      <style:text-properties style:font-name="Verdana" fo:font-size="11pt" officeooo:rsid="001ac25b" style:font-size-asian="11pt" style:font-size-complex="11pt"/>
    </style:style>
    <style:style style:name="T15" style:family="text">
      <style:text-properties style:font-name="Verdana" fo:font-size="11pt" officeooo:rsid="001baeb2" style:font-size-asian="11pt" style:font-size-complex="11pt"/>
    </style:style>
    <style:style style:name="T16" style:family="text">
      <style:text-properties style:font-name="Verdana" fo:font-size="11pt" officeooo:rsid="001d4d89" style:font-size-asian="11pt" style:font-size-complex="11pt"/>
    </style:style>
    <style:style style:name="T17" style:family="text">
      <style:text-properties style:font-name="Verdana" fo:font-size="11pt" officeooo:rsid="00204797" style:font-size-asian="11pt" style:font-size-complex="11pt"/>
    </style:style>
    <style:style style:name="T18" style:family="text">
      <style:text-properties style:font-name="Verdana" fo:font-size="11pt" officeooo:rsid="00224281" style:font-size-asian="11pt" style:font-size-complex="11pt"/>
    </style:style>
    <style:style style:name="T19" style:family="text">
      <style:text-properties style:font-name="Verdana" fo:font-size="11pt" officeooo:rsid="002980f9" style:font-size-asian="11pt" style:font-size-complex="11pt"/>
    </style:style>
    <style:style style:name="T20" style:family="text">
      <style:text-properties style:font-name="Verdana" fo:font-size="11pt" style:font-size-asian="11pt" style:font-name-complex="Verdana" style:font-size-complex="11pt"/>
    </style:style>
    <style:style style:name="T21" style:family="text">
      <style:text-properties style:font-name="Verdana" fo:font-size="11pt" officeooo:rsid="002127c5" style:font-size-asian="11pt" style:font-name-complex="Verdana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20479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font-weight="bold" style:font-size-asian="11pt" style:font-weight-asian="bold" style:font-size-complex="11pt"/>
    </style:style>
    <style:style style:name="T28" style:family="text">
      <style:text-properties style:font-name="Verdana" fo:font-size="11pt" fo:font-weight="bold" officeooo:rsid="003ded0b" style:font-size-asian="11pt" style:font-weight-asian="bold" style:font-size-complex="11pt"/>
    </style:style>
    <style:style style:name="T29" style:family="text">
      <style:text-properties style:font-name="Verdana" fo:font-size="11pt" fo:font-weight="bold" officeooo:rsid="005105e4" style:font-size-asian="11pt" style:font-weight-asian="bold" style:font-size-complex="11pt"/>
    </style:style>
    <style:style style:name="T30" style:family="text">
      <style:text-properties style:font-name="Verdana" fo:font-size="11pt" fo:font-weight="bold" officeooo:rsid="00183343" style:font-size-asian="11pt" style:font-weight-asian="bold" style:font-size-complex="11pt"/>
    </style:style>
    <style:style style:name="T31" style:family="text">
      <style:text-properties style:font-name="Verdana" fo:font-size="11pt" fo:font-weight="bold" officeooo:rsid="00087482" style:font-size-asian="11pt" style:font-weight-asian="bold" style:font-size-complex="11pt"/>
    </style:style>
    <style:style style:name="T32" style:family="text">
      <style:text-properties style:font-name="Verdana" fo:font-size="11pt" fo:font-weight="bold" officeooo:rsid="002980f9" style:font-size-asian="11pt" style:font-weight-asian="bold" style:font-size-complex="11pt" style:font-weight-complex="bold"/>
    </style:style>
    <style:style style:name="T33" style:family="text">
      <style:text-properties style:font-name="Verdana" fo:font-size="11pt" fo:font-weight="bold" officeooo:rsid="00224281" style:font-size-asian="11pt" style:font-weight-asian="bold" style:font-size-complex="11pt" style:font-weight-complex="bold"/>
    </style:style>
    <style:style style:name="T34" style:family="text">
      <style:text-properties style:font-name="Verdana" fo:font-size="11pt" fo:font-weight="bold" officeooo:rsid="002c0047" style:font-size-asian="11pt" style:font-weight-asian="bold" style:font-size-complex="11pt"/>
    </style:style>
    <style:style style:name="T35" style:family="text">
      <style:text-properties style:font-name="Verdana" fo:font-size="11pt" fo:font-weight="bold" officeooo:rsid="002d2bec" style:font-size-asian="11pt" style:font-weight-asian="bold" style:font-size-complex="11pt"/>
    </style:style>
    <style:style style:name="T36" style:family="text">
      <style:text-properties style:font-name="Verdana" fo:font-size="11pt" fo:font-weight="bold" officeooo:rsid="002127c5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Verdana" fo:font-size="11pt" fo:font-weight="normal" officeooo:rsid="0022c0f7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fo:font-size="11pt" fo:font-weight="normal" officeooo:rsid="002127c5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font-weight="normal" officeooo:rsid="00250734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font-weight="normal" officeooo:rsid="002575a5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font-weight="normal" officeooo:rsid="0026a59b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font-weight="normal" officeooo:rsid="002868b7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2pt" style:font-size-asian="12pt" style:font-size-complex="12pt"/>
    </style:style>
    <style:style style:name="T45" style:family="text">
      <style:text-properties fo:color="#323537" style:font-name="Verdana" fo:font-size="11pt" fo:language="es" fo:country="ES" fo:font-style="normal" style:text-underline-style="none" fo:font-weight="normal" officeooo:rsid="007184b9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46" style:family="text">
      <style:text-properties officeooo:rsid="00384d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6">PROYECTO DE LEY</text:span> <text:s/>Nº <text:span text:style-name="T3">33523 – CD – FP – PS</text:span></text:p>
      <text:p text:style-name="P3"/>
      <text:p text:style-name="P7">DICTAMEN</text:p>
      <text:h text:style-name="P18" text:outline-level="3"/>
      <text:h text:style-name="P18" text:outline-level="3">Diputadas y Diputados de Santa Fe:</text:h>
      <text:p text:style-name="P4"/>
      <text:p text:style-name="P8"><text:span text:style-name="T4">La Comisión de Asuntos Constitucionales y Legislación General ha considerado el proyecto de ley Nº </text:span><text:span text:style-name="T5">3</text:span><text:span text:style-name="T17">3523</text:span><text:span text:style-name="T13"> </text:span><text:span text:style-name="T5">– CD – </text:span><text:span text:style-name="T6">FP –</text:span><text:span text:style-name="T17">PS</text:span><text:span text:style-name="T4">, </text:span><text:span text:style-name="T44">de autoría</text:span><text:span text:style-name="T22"> de</text:span><text:span text:style-name="T26">l </text:span><text:span text:style-name="T23"><text:s/>Diputad</text:span><text:span text:style-name="T26">o</text:span><text:span text:style-name="T23"> </text:span><text:span text:style-name="T26">Galassi</text:span><text:span text:style-name="T22">, </text:span><text:span text:style-name="T24"><text:s/>por el cual </text:span><text:span text:style-name="T25">se </text:span><text:span text:style-name="T45"><text:s/>declara de interés general y sujeto a expropiación, fracciones de terrenos con destino a la pavimentación y prolongación de calle Ecuador y al mejoramiento de la circulación vehícular y el acceso de vehículos de cargas desde la Ruta Provincial Nº 24 hasta el sector industrial 15 de la ciudad de Villa Gobernador Gálvez, departamento Rosario</text:span><text:span text:style-name="T4">; y, </text:span><text:span text:style-name="T9">atento</text:span><text:span text:style-name="T4"> <text:s/></text:span><text:span text:style-name="T10">a </text:span><text:span text:style-name="T11">que cuenta con dict</text:span><text:span text:style-name="T13">amen</text:span><text:span text:style-name="T11"> de la </text:span><text:span text:style-name="T13">C</text:span><text:span text:style-name="T11">omisi</text:span><text:span text:style-name="T13">ón</text:span><text:span text:style-name="T11"> de </text:span><text:span text:style-name="T18">Asuntos Comunales</text:span><text:span text:style-name="T11">; y, por </text:span><text:span text:style-name="T4"><text:s/>las razones </text:span><text:span text:style-name="T12">expuestas en sus fundamentos y las</text:span><text:span text:style-name="T4"> que podrá dar el miembro informante, esta Comisión ha resuelto </text:span><text:span text:style-name="T19">emitir el presente dictamen, </text:span><text:span text:style-name="T32">con modificaciones,</text:span><text:span text:style-name="T33"> </text:span><text:span text:style-name="T4"><text:s/></text:span><text:span text:style-name="T8">aconseja</text:span><text:span text:style-name="T18">ndo</text:span><text:span text:style-name="T8"> </text:span><text:span text:style-name="T16">su</text:span><text:span text:style-name="T7"> </text:span><text:span text:style-name="T4">aprobación, </text:span><text:span text:style-name="T19">y </text:span><text:span text:style-name="T15">el que a continuación </text:span><text:span text:style-name="T14">se transcribe:</text:span></text:p>
      <text:p text:style-name="P5"/>
      <text:p text:style-name="P6">LA LEGISLATURA DE LA PROVINCIA DE SANTA FE</text:p>
      <text:p text:style-name="P6">SANCIONA CON FUERZA DE </text:p>
      <text:p text:style-name="P6">LEY:</text:p>
      <text:p text:style-name="P6"/>
      <text:list xml:id="list5947960876271772565" text:style-name="L1">
        <text:list-header>
          <text:p text:style-name="P17"><text:span text:style-name="T36">ARTÍCULO 1 -</text:span><text:span text:style-name="T39"> Declár</text:span><text:span text:style-name="T41">a</text:span><text:span text:style-name="T39">se de interés general y sujet</text:span><text:span text:style-name="T41">o</text:span><text:span text:style-name="T39"> a expropiación <text:s/></text:span><text:span text:style-name="T40">una</text:span><text:span text:style-name="T39"> fracción </text:span><text:span text:style-name="T40">de terreno, ubicada en la </text:span><text:span text:style-name="T41">ciudad</text:span><text:span text:style-name="T40"> de Villa Gobernador Gálvez, departamento Rosario, que <text:s/>consta de</text:span><text:span text:style-name="T39"> 20 metros de ancho por 151,17 metros de largo en su <text:s/>costado Este y 150,43 metros de largo en su lado Oeste, conformando una <text:s/>superf</text:span><text:span text:style-name="T41">i</text:span><text:span text:style-name="T39">c</text:span><text:span text:style-name="T41">ie</text:span><text:span text:style-name="T39"> total a expropiar de </text:span><text:span text:style-name="T40">tres mil ciento quince con 93 (</text:span><text:span text:style-name="T39">3.015,93 </text:span><text:span text:style-name="T40">mt2)</text:span><text:span text:style-name="T39"> metros cuadrados </text:span><text:span text:style-name="T40">que corresponde al lote 10 en mayor área, </text:span><text:span text:style-name="T41">según Plano 15953 – Año 1957 de dicha ciudad</text:span><text:span text:style-name="T40">. Lindando </text:span><text:span text:style-name="T39">de forma írreqular </text:span><text:span text:style-name="T40">en </text:span><text:span text:style-name="T39">el lado Sud</text:span><text:span text:style-name="T40"> </text:span><text:span text:style-name="T39">midiendo 583,15 metros </text:span><text:span text:style-name="T40">y lindando</text:span><text:span text:style-name="T39"> <text:s/></text:span><text:span text:style-name="T40">con</text:span><text:span text:style-name="T39"> </text:span><text:span text:style-name="T40">un </text:span><text:span text:style-name="T39">camino <text:s/>que los <text:s/>separa </text:span><text:span text:style-name="T40">de lote de propiedad de</text:span><text:span text:style-name="T39"> sucesores de Antonio Oyarzábal según título; en su costado Este </text:span><text:span text:style-name="T40">mide </text:span><text:span text:style-name="T39">191,81 metros</text:span><text:span text:style-name="T40"> </text:span><text:span text:style-name="T39">, lindando con parte del lote once <text:s/>de este mismo plano; en su lado Oeste </text:span><text:span text:style-name="T40">mide </text:span><text:span text:style-name="T39">146,10 metros, </text:span><text:span text:style-name="T40">lindando</text:span><text:span text:style-name="T39"> con un <text:s/>camino de 20 metros de ancho que lo separa del lote 6 de este mismo plano y su lado Norte por una línea quebrada que se </text:span><text:span text:style-name="T41">describe:</text:span><text:span text:style-name="T39"> </text:span><text:soft-page-break/><text:span text:style-name="T39">partiendo del punto Norte del costado Oeste y hacia el Este </text:span><text:span text:style-name="T41">parte un primer tramo que mide 156,50 mts; al término de esta línea y hacia el Este arranca </text:span><text:span text:style-name="T39"><text:s/>el tercer y <text:s/>último tramo que mide 468,25 metros, y que al encontrarse con el extremo <text:s/>Norte de la línea del costado Este cierra la figura lindando por este último rumbo <text:s/>en parte con un camino de 20 metros de ancho que lo separa de los lotes 8 y 7, <text:s/>en parte con el lote 9 y en parte con el lote 11, todos de este mismo plano, y <text:s/>encerrando una superficie total de 10 hs. 39 a. 36 ca. y 83 d</text:span><text:span text:style-name="T41">a</text:span><text:span text:style-name="T39">.- </text:span><text:span text:style-name="T41">Inscripto en mayor área el dominio al Tomo </text:span><text:span text:style-name="T42">538 – al Folio 111 – N.º 131761 – Año 1988, Registro General Rosario (conforme inscripciones al Folio cronológico) y siento su nomenclatura catastral </text:span><text:span text:style-name="T39">local Sección 4 Polígono A, Parcela 8/6, <text:s/>N</text:span><text:span text:style-name="T38">º </text:span><text:span text:style-name="T39">21110</text:span><text:span text:style-name="T42"> .- PII N.º 16-08-00 344165/0006.-</text:span></text:p>
        </text:list-header>
      </text:list>
      <text:p text:style-name="P11"/>
      <text:p text:style-name="P9"><text:span text:style-name="T21">A</text:span><text:span text:style-name="T20">RTÍCULO 2 – </text:span><text:span text:style-name="T37">La presente es con destino </text:span><text:span text:style-name="T43">de</text:span><text:span text:style-name="T37"> </text:span><text:span text:style-name="T43">apertura de calle pública </text:span><text:span text:style-name="T37">de la ciudad de Villa Gobernador Gálvez en un todo de acuerdo a las Ordenanzas N.º 2448/17 y 2456/17.-</text:span></text:p>
      <text:p text:style-name="P11"/>
      <text:p text:style-name="P10"><text:span text:style-name="T21">A</text:span><text:span text:style-name="T20">RTÍCULO 3 – </text:span><text:span text:style-name="T37">Las erogaciones que demande la presente son a cargo de la Municipalidad de Villa Gobernador Gálvez, Departamento Rosario.-</text:span></text:p>
      <text:p text:style-name="P12"/>
      <text:p text:style-name="P10"><text:span text:style-name="T20">ARTÍCULO 4 – </text:span><text:span text:style-name="T37">Comuníquese al Poder Ejecutivo.-</text:span></text:p>
      <text:p text:style-name="P13"/>
      <text:p text:style-name="P14"><text:span text:style-name="T28">S</text:span><text:span text:style-name="T27">ala de la Comisión: <text:s/></text:span><text:span text:style-name="T34">2</text:span><text:span text:style-name="T35">8</text:span><text:span text:style-name="T27"> <text:s/></text:span><text:span text:style-name="T29">de </text:span><text:span text:style-name="T30">Septiembre </text:span><text:span text:style-name="T29">de 201</text:span><text:span text:style-name="T31">7</text:span><text:span text:style-name="T29">.-</text:span></text:p>
      <text:p text:style-name="P15"><text:span text:style-name="T29">F</text:span><text:span text:style-name="T27">irmantes: Galassi, Di Pollina, Henn, Fernandez, Mascheroni, Boscarol, Bacarella, Rubeo y Nicot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2:39:38.170189401</dc:date>
    <meta:print-date>2017-09-27T12:46:25.923121033</meta:print-date>
    <meta:editing-cycles>70</meta:editing-cycles>
    <meta:editing-duration>PT3H12M32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580" meta:character-count="3366" meta:non-whitespace-character-count="2758"/>
  </office:meta>
</office:document-meta>
</file>